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ab-stops>
          <style:tab-stop style:type="left" style:position="1.7611in"/>
        </style:tab-stops>
      </style:paragraph-properties>
    </style:style>
    <style:style style:name="P2" style:parent-style-name="Normal" style:family="paragraph">
      <style:paragraph-properties>
        <style:tab-stops>
          <style:tab-stop style:type="left" style:position="1.7611in"/>
        </style:tab-stops>
      </style:paragraph-properties>
    </style:style>
    <style:style style:name="P3" style:parent-style-name="Normal" style:family="paragraph">
      <style:paragraph-properties>
        <style:tab-stops>
          <style:tab-stop style:type="left" style:position="1.7611in"/>
        </style:tab-stops>
      </style:paragraph-properties>
    </style:style>
    <style:style style:name="P4" style:parent-style-name="Normal" style:family="paragraph">
      <style:paragraph-properties>
        <style:tab-stops>
          <style:tab-stop style:type="left" style:position="1.7611in"/>
        </style:tab-stops>
      </style:paragraph-properties>
    </style:style>
    <style:style style:name="P5" style:parent-style-name="Normal" style:family="paragraph">
      <style:paragraph-properties>
        <style:tab-stops>
          <style:tab-stop style:type="left" style:position="1.7611in"/>
        </style:tab-stops>
      </style:paragraph-properties>
    </style:style>
    <style:style style:name="P6" style:parent-style-name="Normal" style:family="paragraph">
      <style:paragraph-properties>
        <style:tab-stops>
          <style:tab-stop style:type="left" style:position="1.7611in"/>
        </style:tab-stops>
      </style:paragraph-properties>
    </style:style>
    <style:style style:name="P7" style:parent-style-name="Normal" style:family="paragraph">
      <style:paragraph-properties>
        <style:tab-stops>
          <style:tab-stop style:type="left" style:position="1.7611in"/>
        </style:tab-stops>
      </style:paragraph-properties>
    </style:style>
    <style:style style:name="P8" style:parent-style-name="Normal" style:family="paragraph">
      <style:paragraph-properties>
        <style:tab-stops>
          <style:tab-stop style:type="left" style:position="1.7611in"/>
        </style:tab-stops>
      </style:paragraph-properties>
    </style:style>
    <style:style style:name="P9" style:parent-style-name="Normal" style:family="paragraph">
      <style:paragraph-properties>
        <style:tab-stops>
          <style:tab-stop style:type="left" style:position="1.7611in"/>
        </style:tab-stops>
      </style:paragraph-properties>
    </style:style>
    <style:style style:name="P10" style:parent-style-name="Normal" style:family="paragraph">
      <style:paragraph-properties>
        <style:tab-stops>
          <style:tab-stop style:type="left" style:position="1.7611in"/>
        </style:tab-stops>
      </style:paragraph-properties>
    </style:style>
    <style:style style:name="P11" style:parent-style-name="Normal" style:family="paragraph">
      <style:paragraph-properties>
        <style:tab-stops>
          <style:tab-stop style:type="left" style:position="1.7611in"/>
        </style:tab-stops>
      </style:paragraph-properties>
    </style:style>
    <style:style style:name="P12" style:parent-style-name="Normal" style:family="paragraph">
      <style:paragraph-properties>
        <style:tab-stops>
          <style:tab-stop style:type="left" style:position="1.7611in"/>
        </style:tab-stops>
      </style:paragraph-properties>
    </style:style>
    <style:style style:name="P13" style:parent-style-name="Normal" style:family="paragraph">
      <style:paragraph-properties>
        <style:tab-stops>
          <style:tab-stop style:type="left" style:position="1.7611in"/>
        </style:tab-stops>
      </style:paragraph-properties>
      <style:text-properties fo:font-weight="bold" style:font-weight-asian="bold" style:font-weight-complex="bold"/>
    </style:style>
    <style:style style:name="P14" style:parent-style-name="Normal" style:family="paragraph">
      <style:paragraph-properties>
        <style:tab-stops>
          <style:tab-stop style:type="left" style:position="1.7611in"/>
        </style:tab-stops>
      </style:paragraph-properties>
    </style:style>
    <style:style style:name="P15" style:parent-style-name="Normal" style:family="paragraph">
      <style:paragraph-properties>
        <style:tab-stops>
          <style:tab-stop style:type="left" style:position="1.7611in"/>
        </style:tab-stops>
      </style:paragraph-properties>
    </style:style>
    <style:style style:name="P16" style:parent-style-name="Normal" style:family="paragraph">
      <style:paragraph-properties>
        <style:tab-stops>
          <style:tab-stop style:type="left" style:position="1.7611in"/>
        </style:tab-stops>
      </style:paragraph-properties>
    </style:style>
  </office:automatic-styles>
  <office:body>
    <office:text text:use-soft-page-breaks="true">
      <text:p text:style-name="P1">Nätverket för<text:s/>integrerade<text:s/>måltider<text:s/>3/3 -2025</text:p>
      <text:p text:style-name="P2">Sex deltagare från Göteborg, Öckerö och Falköping deltar, samt Gunilla Martinsson från Skolmatsakademin.<text:s/></text:p>
      <text:p text:style-name="P3">Just nu inväntas nya råd från Livsmedelsverket för skola och förskola, men arbetet är försenat då Regeringen gett Livsmedelsverket tilläggsdirektiv som får prioriteras. Förhoppningsvis kommer det kunna implanteras inför kommande läsår.<text:s/></text:p>
      <text:p text:style-name="P4">Råden kommer innehålla blad<text:s/>annat<text:s/>kostråd om ökad andel fullkorn och minskad mängd salt. Områden som kommer fokuseras på är samverkan mellan verksamheter, måltidsmiljö och att miljömål kommer ingå i varje pusselbit i Måltidsmodellen. Elevinflytande och elevmedverkan kommer också fokuseras på.</text:p>
      <text:p text:style-name="P5">Den 27 maj håller Skolmatsakademin en heldag där temat är<text:s/>”Nya råd”, där även Livsmedelsverket kommer att delta.<text:s/></text:p>
      <text:p text:style-name="P6">Även 2 april finns ”Smaka på kunskap” – där måltider och lärande möts. Ett tillfälle för forskare, pedagoger och köksmästare att berätta om hälsofrämjande matvanor bland elever.<text:s/></text:p>
      <text:p text:style-name="P7">Broschyren ”Livsmedelsverket och Skolverket ger skolledare och pedagoger verktyg för att utveckla skolmåltiden till en resurs å skolan” utgavs 2013 och ska uppdateras och deltagare ser positivt på att Skolverket och Livsmedelsverket arbetar tillsammans<text:s/>och förenklar arbetet med implantering.<text:s/></text:p>
      <text:p text:style-name="P8">Deltagare delar att kunskapen finns, men att det är svårt att få med personal och att det mer blir ett projekt för eldsjälarna.<text:s/></text:p>
      <text:p text:style-name="P9">För att skapa godare måltidsmiljö samtalas det om mat-kort med teman för goda samtal och få elever att samtala mer.<text:s/></text:p>
      <text:p text:style-name="P10">Då maten är det som kostar allra mest i skolan är det viktigt att resursen används som läromedel.</text:p>
      <text:p text:style-name="P11">Vi får vetskap om att Brasilien, Island och Indonesien ska inför gratis skolmåltider, samt att Danmark ska prova.</text:p>
      <text:p text:style-name="P12"/>
      <text:p text:style-name="P13">Pågående projekt</text:p>
      <text:p text:style-name="P14">Ett projekt som testas är matdagbok, som inte fokuserar på själva smaken av maten, utan på omgivningen för att se förbättringsmöjligheter.<text:s/>Hur och vad man samtalar om, och som en förlängd arm till vårdnadshavare om relevansen med samtal kring köksbordet.<text:s/></text:p>
      <text:p text:style-name="P15">Integrerade måltider tillsammans med personal pågår, det kommer att ta tre år innan hela högstadiet använder dessa fulla potential, projektet inleds med ny kull 7:or då de har vana<text:s/>från mellanstadiet. Hittills har det gett goda resultat med en lugnare miljö, bättre samarbete mellan pedagoger och minskat svinn.<text:s/></text:p>
      <text:p text:style-name="P16">Projekt Energibuffé pågår med tillgång på för- och eftermiddagar och som används av 10% av eleverna i dagsläget. Det ger även tillgång till lite rörelse, miljöombyte och samt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atrice Lager</meta:initial-creator>
    <dc:creator>Beatrice Lager</dc:creator>
    <meta:creation-date>2025-03-04T09:03:00Z</meta:creation-date>
    <dc:date>2025-03-04T09:44:00Z</dc:date>
    <meta:template xlink:href="Normal" xlink:type="simple"/>
    <meta:editing-cycles>1</meta:editing-cycles>
    <meta:editing-duration>PT2100S</meta:editing-duration>
    <meta:document-statistic meta:page-count="1" meta:paragraph-count="4" meta:word-count="395" meta:character-count="2489" meta:row-count="17" meta:non-whitespace-character-count="2098"/>
  </office:meta>
</office:document-meta>
</file>